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ontheffing artikel 35 drank- en horecawet, Markstraat 4, Terhe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Stichting Behoud De Antonius Abt in Terheijden een ontheffing is verleend voor het verstrekken van zwak-alcoholische drank tijdens de opening zaal “Abt” aan de Markstraat 4 in Terheijden op zondag 9 september 2018 van 12.00 uur tot 18.00 uur.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30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ontheffing artikel 35 drank- en horecawet, Markstraat 4,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07</meta:user-defined>
    <meta:user-defined meta:name="OVERHEIDop.GmbID/DC.identifier">gmb-2018-171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4</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9 406153</meta:user-defined>
    <meta:user-defined meta:name="OVERHEIDop.versieInformatie"/>
  </office:meta>
</office:document-meta>
</file>