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, Kerkstraat 56 - Plaats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56, Nieuwveen - zaak nr. W-2018-0174 - aanvraag omgevingsvergunning voor het nieuw plaatsen van een berging - beslistermijn is verlengd met een periode van zes weken - verzonden 6 augustus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130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0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0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veen, Kerkstraat 56 - Plaats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1304</meta:user-defined>
    <meta:user-defined meta:name="OVERHEIDop.GmbID/DC.identifier">gmb-2018-171304</meta:user-defined>
    <meta:user-defined meta:name="OVERHEID.TaxonomieBeleidsagenda/OVERHEID.category">Ruimte en infrastructuur | Organisatie en beleid</meta:user-defined>
    <meta:user-defined meta:name="OVERHEIDop.referentienummer">W-2018-0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D 56</meta:user-defined>
    <meta:user-defined meta:name="OVERHEIDop.woonplaats">Nieuwve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956 467674</meta:user-defined>
    <meta:user-defined meta:name="OVERHEIDop.versieInformatie"/>
  </office:meta>
</office:document-meta>
</file>