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Kinderhuisvest 51-51, Zonnescherm verhangen, naar nr. 51 waardoor steen ingang Zijlpoort daarboven komt,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0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Kinderhuisvest 51-51, Zonnescherm verhangen, naar nr. 51 waardoor steen ingang Zijlpoort daarboven komt,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01</meta:user-defined>
    <meta:user-defined meta:name="OVERHEIDop.GmbID/DC.identifier">gmb-2018-171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29 zw</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5 488726</meta:user-defined>
    <meta:user-defined meta:name="OVERHEIDop.versieInformatie"/>
  </office:meta>
</office:document-meta>
</file>