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Noorderhorne 11 het vernieuwen van de voorpui en herinrichten van de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Noorderhorne 11 OV20180194 het vernieuwen van de voorpui en herinrichten van de 1e verdieping (datum verzending brief / besluit: 31-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0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jde Noorderhorne 11 het vernieuwen van de voorpui en herinrichten van de 1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00</meta:user-defined>
    <meta:user-defined meta:name="OVERHEIDop.GmbID/DC.identifier">gmb-2018-171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1</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31 560773</meta:user-defined>
    <meta:user-defined meta:name="OVERHEIDop.versieInformatie"/>
  </office:meta>
</office:document-meta>
</file>