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3 levensloop bestendige woningen: Motketel ong. (kavel 13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otketel ong. (kavel 133)</text:p>
            <text:p text:style-name="common-al">Omschrijving:  bouwen van 3 levensloop bestendige woningen</text:p>
            <text:p text:style-name="common-al">Dossiernummer:  20170583</text:p>
            <text:p text:style-name="common-al">Datum verzending: 15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3 levensloop bestendige woningen: Motketel ong. (kavel 133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13</meta:user-defined>
    <meta:user-defined meta:name="OVERHEIDop.GmbID/DC.identifier">gmb-2018-1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</meta:user-defined>
    <meta:user-defined meta:name="OVERHEIDop.woonplaats">Wehl</meta:user-defined>
    <meta:user-defined meta:name="OVERHEIDop.straatnaam">Motkete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36 441317</meta:user-defined>
    <meta:user-defined meta:name="OVERHEIDop.versieInformatie"/>
  </office:meta>
</office:document-meta>
</file>