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en het splitsen van een pand tot 4 appartementen, Konings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K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11 Alkmaar</text:span>: het plaatsen van een dakopbouw en het splitsen van een pand tot 4 appartementen </text:p>
            <text:p text:style-name="common-al">Datum ontvangst: 30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9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het splitsen van een pand tot 4 appartementen, Koningsweg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99</meta:user-defined>
    <meta:user-defined meta:name="OVERHEIDop.GmbID/DC.identifier">gmb-2018-171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K 11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8 516345</meta:user-defined>
    <meta:user-defined meta:name="OVERHEIDop.versieInformatie"/>
  </office:meta>
</office:document-meta>
</file>