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seweg 101, bovengrondse opslag en afgiftepunt AdBlu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ugustus 2018 een omgevingsvergunning verleend voor het plaatsen van een bovengrondse opslag en afgiftepunt, activiteit 1, op de locatie Gooiseweg 101. De vergunning heeft dossiernummer: 18Z0002449.</text:p>
            <text:p text:style-name="common-al"/>
            <text:p text:style-name="common-al">Ter inzage</text:p>
            <text:p text:style-name="common-al">De stukken liggen vanaf 15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129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ooiseweg 101, bovengrondse opslag en afgiftepunt AdBlu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296</meta:user-defined>
    <meta:user-defined meta:name="OVERHEIDop.GmbID/DC.identifier">gmb-2018-171296</meta:user-defined>
    <meta:user-defined meta:name="OVERHEID.TaxonomieBeleidsagenda/OVERHEID.category">Ruimte en infrastructuur | Organisatie en beleid</meta:user-defined>
    <meta:user-defined meta:name="OVERHEIDop.referentienummer">18Z0002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429 490383</meta:user-defined>
    <meta:user-defined meta:name="OVERHEIDop.versieInformatie"/>
  </office:meta>
</office:document-meta>
</file>