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augustus 2018</text:p>
            <text:p text:style-name="common-al">Activiteit: Realiseren opening tussen woonkamer en keuken</text:p>
            <text:p text:style-name="common-al">WABO-Wabonummer: OV 596705</text:p>
            <text:p text:style-name="common-al">Bestuursorgaan: college van burgemeester en wethouders </text:p>
            <text:p text:style-name="common-al">Datum verzending besluit: 3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9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atschapslaan 1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95</meta:user-defined>
    <meta:user-defined meta:name="OVERHEIDop.GmbID/DC.identifier">gmb-2018-1712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9</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1 453049</meta:user-defined>
    <meta:user-defined meta:name="OVERHEIDop.versieInformatie"/>
  </office:meta>
</office:document-meta>
</file>