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ingel ong. : voor de nieuwbouw van 19 woningen verdeeld over 2 blok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324 en 532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april 2018. Besluit verzonden op 6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4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12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ostersingel ong. : voor de nieuwbouw van 19 woningen verdeeld over 2 blok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88</meta:user-defined>
    <meta:user-defined meta:name="OVERHEIDop.GmbID/DC.identifier">gmb-2018-17128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Z</meta:user-defined>
    <meta:user-defined meta:name="OVERHEIDop.woonplaats">Coevord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3 520003</meta:user-defined>
    <meta:user-defined meta:name="OVERHEIDop.versieInformatie"/>
  </office:meta>
</office:document-meta>
</file>