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seweg 100, bovengrondse opslag en afgiftepunt AdBlu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ugustus 2018 een omgevingsvergunning verleend voor het plaatsen van een bovengrondse opslag en afgiftepunt voor AdBlue, acitiviteit 1, op de locatie Gooiseweg 100. De vergunning heeft dossiernummer: 18Z0002447.</text:p>
            <text:p text:style-name="common-al"/>
            <text:p text:style-name="common-al">Ter inzage</text:p>
            <text:p text:style-name="common-al">De stukken liggen vanaf 15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128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oiseweg 100, bovengrondse opslag en afgiftepunt AdBlu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283</meta:user-defined>
    <meta:user-defined meta:name="OVERHEIDop.GmbID/DC.identifier">gmb-2018-171283</meta:user-defined>
    <meta:user-defined meta:name="OVERHEID.TaxonomieBeleidsagenda/OVERHEID.category">Ruimte en infrastructuur | Organisatie en beleid</meta:user-defined>
    <meta:user-defined meta:name="OVERHEIDop.referentienummer">18Z0002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429 490383</meta:user-defined>
    <meta:user-defined meta:name="OVERHEIDop.versieInformatie"/>
  </office:meta>
</office:document-meta>
</file>