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aterplein aan de Oude Boscheweg 4  (kadastraal: ZBM00 K 02526 G 0000) in Zaltbommel. Zaaknummer: 0214106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7-2018<text:span text:style-name="nadrukvet">.</text:span> De aanvraag omgevingsvergunning heeft betrekking op het aanleggen van een waterplein op het adres Oude Boscheweg 4 (kadastraal:ZBM00 K 02526 G 0000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waterplein aan de Oude Boscheweg 4  (kadastraal: ZBM00 K 02526 G 0000) in Zaltbommel. Zaaknummer: 02141063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80</meta:user-defined>
    <meta:user-defined meta:name="OVERHEIDop.GmbID/DC.identifier">gmb-2018-171280</meta:user-defined>
    <meta:user-defined meta:name="OVERHEID.TaxonomieBeleidsagenda/OVERHEID.category">Ruimte en infrastructuur | Organisatie en beleid</meta:user-defined>
    <meta:user-defined meta:name="OVERHEIDop.referentienummer">0214104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9 tijd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36 423964</meta:user-defined>
    <meta:user-defined meta:name="OVERHEIDop.versieInformatie"/>
  </office:meta>
</office:document-meta>
</file>