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
      <text:list-level-style-bullet text:bullet-char="•" text:level="1">
        <style:list-level-properties text:min-label-width="10mm"/>
      </text:list-level-style-bullet>
    </text:list-style>
    <text:list-style style:name="id1-3-2-2-1-13-2-3-1-3-1">
      <text:list-level-style-bullet text:bullet-char="•" text:level="1">
        <style:list-level-properties text:min-label-width="10mm"/>
      </text:list-level-style-bullet>
    </text:list-style>
    <text:list-style style:name="id1-3-2-2-1-13-2-3-1-3-2">
      <text:list-level-style-bullet text:bullet-char="•" text:level="1">
        <style:list-level-properties text:min-label-width="10mm"/>
      </text:list-level-style-bullet>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2-3">
      <text:list-level-style-bullet text:bullet-char="•" text:level="1">
        <style:list-level-properties text:min-label-width="10mm"/>
      </text:list-level-style-bullet>
    </text:list-style>
    <text:list-style style:name="id1-3-2-2-1-13-2-3-2-3-1">
      <text:list-level-style-bullet text:bullet-char="•" text:level="1">
        <style:list-level-properties text:min-label-width="10mm"/>
      </text:list-level-style-bullet>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3">
      <text:list-level-style-bullet text:bullet-char="•" text:level="1">
        <style:list-level-properties text:min-label-width="10mm"/>
      </text:list-level-style-bullet>
    </text:list-style>
    <text:list-style style:name="id1-3-2-2-1-13-2-3-3-3-1">
      <text:list-level-style-bullet text:bullet-char="•" text:level="1">
        <style:list-level-properties text:min-label-width="10mm"/>
      </text:list-level-style-bullet>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4-3">
      <text:list-level-style-bullet text:bullet-char="•" text:level="1">
        <style:list-level-properties text:min-label-width="10mm"/>
      </text:list-level-style-bullet>
    </text:list-style>
    <text:list-style style:name="id1-3-2-2-1-13-2-3-4-3-1">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9-1-1">
      <style:table-column-properties style:rel-column-width="51*"/>
    </style:style>
    <style:style style:family="table-column" style:parent-style-name="colspec" style:name="id1-3-2-2-1-49-1-2">
      <style:table-column-properties style:rel-column-width="49*"/>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20">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30">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40">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51-47">
      <text:list-level-style-bullet text:bullet-char="•" text:level="1">
        <style:list-level-properties text:min-label-width="10mm"/>
      </text:list-level-style-bullet>
    </text:list-style>
    <text:list-style style:name="id1-3-2-2-1-51-48">
      <text:list-level-style-bullet text:bullet-char="•" text:level="1">
        <style:list-level-properties text:min-label-width="10mm"/>
      </text:list-level-style-bullet>
    </text:list-style>
    <text:list-style style:name="id1-3-2-2-1-51-49">
      <text:list-level-style-bullet text:bullet-char="•" text:level="1">
        <style:list-level-properties text:min-label-width="10mm"/>
      </text:list-level-style-bullet>
    </text:list-style>
    <text:list-style style:name="id1-3-2-2-1-51-50">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erordening Blijversl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werp: Verordening Blijverslening gemeente Borger-Odoorn 2017</text:span> </text:p>
            <text:p text:style-name="al">
            <text:span text:style-name="nadrukvet">Registratienummer:</text:span>17.00717</text:p>
            <text:p text:style-name="al">De raad van de gemeente Borger-Odoorn;</text:p>
            <text:p text:style-name="al">gelezen het voorstel van het college van burgemeester en wethouders d.d. 14 maart 2017 met nr. 17.00612 </text:p>
            <text:p text:style-name="al">gelet op de artikelen 147 en 149 van de Gemeentewet;</text:p>
            <text:p text:style-name="al">b e s l u i t :</text:p>
            <text:p text:style-name="al">vast te stellen de volgende:</text:p>
            <text:p text:style-name="al">
            <text:span text:style-name="nadrukvet">Verordening Blijverslening</text:span>
          </text:p>
            <text:p text:style-name="al">
            <text:span text:style-name="nadrukvet">
              <text:span text:style-name="nadrukondlijn">Artikel 1 Begrippen</text:span>
            </text:span>
          </text:p>
            <text:p text:style-name="al">Deze verordening verstaat onder:</text:p>
            <text:list text:style-name="id1-3-2-2-1-11">
              <text:list-item text:style-override="id1-3-2-2-1-11-1">
                <text:number>a.</text:number>
                <text:p text:style-name="al">
                <text:span text:style-name="nadrukcur">aanvrager: </text:span>een eigenaar-bewoner, die een aanvraag voor een Blijverslening doet. Bij twee of meer eigenaren gelden deze gezamenlijk als aanvrager.</text:p>
              </text:list-item>
              <text:list-item text:style-override="id1-3-2-2-1-11-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1-3">
                <text:number>c.</text:number>
                <text:p text:style-name="al">
                <text:span text:style-name="nadrukcur">college</text:span>: het college van burgemeester en wethouders van de gemeente Borger-Odoorn.</text:p>
              </text:list-item>
              <text:list-item text:style-override="id1-3-2-2-1-11-4">
                <text:number>d.</text:number>
                <text:p text:style-name="al">
                <text:span text:style-name="nadrukcur">maatregelen: </text:span>maatregelen en voorzieningen zoals bedoeld in artikel 3.</text:p>
              </text:list-item>
              <text:list-item text:style-override="id1-3-2-2-1-11-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1-6">
                <text:number>f.</text:number>
                <text:p text:style-name="al">
                <text:span text:style-name="nadrukcur">SVn</text:span>: stichting Stimuleringsfonds Volkshuisvesting Nederlandse gemeenten, gevestigd te Hoevelaken.</text:p>
              </text:list-item>
            </text:list>
            <text:p text:style-name="al">
            <text:span text:style-name="nadrukvet">
              <text:span text:style-name="nadrukondlijn">Artikel 2 Toepassingsbereik</text:span>
            </text:span>
          </text:p>
            <text:list text:style-name="id1-3-2-2-1-13">
              <text:list-item text:style-override="id1-3-2-2-1-13-1">
                <text:number>1.</text:number>
                <text:p text:style-name="al">De gemeente Borger-Odoor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13-2">
                <text:number>2.</text:number>
                <text:p text:style-name="al">Deze verordening is uitsluitend van toepassing op leningaanvragen:</text:p>
                <text:list text:style-name="id1-3-2-2-1-13-2-3">
                  <text:list-item text:style-override="id1-3-2-2-1-13-2-3-1">
                    <text:number>a.</text:number>
                    <text:p text:style-name="al">Soort lening</text:p>
                    <text:list text:style-name="id1-3-2-2-1-13-2-3-1-3">
                      <text:list-item text:style-override="id1-3-2-2-1-13-2-3-1-3-1">
                        <text:number>•</text:number>
                        <text:p text:style-name="al">Voor een Blijverslening die consumptief wordt verstrekt. De lening wordt consumptief verstrekt indien het aan te vragen leningsbedrag minimaal € 2.500,- en maximaal € 10.000,- is.</text:p>
                      </text:list-item>
                      <text:list-item text:style-override="id1-3-2-2-1-13-2-3-1-3-2">
                        <text:number>•</text:number>
                        <text:p text:style-name="al">Voor een Blijverslening die hypothecair wordt verstrekt. De lening wordt hypothecair verstrekt indien het aan te vragen leningsbedrag minimaal € 10.001,- en maximaal € 50.000,- is.</text:p>
                      </text:list-item>
                    </text:list>
                  </text:list-item>
                  <text:list-item text:style-override="id1-3-2-2-1-13-2-3-2">
                    <text:number>b.</text:number>
                    <text:p text:style-name="al">Doelgroep Blijverslening die consumptief wordt verstrekt</text:p>
                    <text:list text:style-name="id1-3-2-2-1-13-2-3-2-3">
                      <text:list-item text:style-override="id1-3-2-2-1-13-2-3-2-3-1">
                        <text:number>•</text:number>
                        <text:p text:style-name="al">Eigenaren-bewoners die hun woning levensloopbestendig willen maken en waarvan een van beide aanvragers jonger is dan 76 jaar.</text:p>
                      </text:list-item>
                    </text:list>
                  </text:list-item>
                  <text:list-item text:style-override="id1-3-2-2-1-13-2-3-3">
                    <text:number>c.</text:number>
                    <text:p text:style-name="al">Doelgroep Blijverslening die hypothecair wordt verstrekt</text:p>
                    <text:list text:style-name="id1-3-2-2-1-13-2-3-3-3">
                      <text:list-item text:style-override="id1-3-2-2-1-13-2-3-3-3-1">
                        <text:number>•</text:number>
                        <text:p text:style-name="al">Eigenaren-bewoners die hun woning levensloopbestendig willen maken.</text:p>
                      </text:list-item>
                    </text:list>
                  </text:list-item>
                  <text:list-item text:style-override="id1-3-2-2-1-13-2-3-4">
                    <text:number>d.</text:number>
                    <text:p text:style-name="al">Markt-/woning en prijssegment</text:p>
                    <text:list text:style-name="id1-3-2-2-1-13-2-3-4-3">
                      <text:list-item text:style-override="id1-3-2-2-1-13-2-3-4-3-1">
                        <text:number>•</text:number>
                        <text:p text:style-name="al">Voor het treffen van maatregelen in bestaande woningen van minimaal één jaar oud, in de gemeente Borger-Odoorn.</text:p>
                      </text:list-item>
                    </text:list>
                  </text:list-item>
                </text:list>
              </text:list-item>
              <text:list-item text:style-override="id1-3-2-2-1-13-3">
                <text:number>3.</text:number>
                <text:p text:style-name="al">De aanvrager(s) moet(en) de woning waarvoor een Blijverslening wordt verstrekt zelf bewonen.</text:p>
              </text:list-item>
            </text:list>
            <text:p text:style-name="al">
            <text:span text:style-name="nadrukvet">
              <text:span text:style-name="nadrukondlijn">Artikel 3 Maatregelen</text:span>
            </text:span>
          </text:p>
            <text:list text:style-name="id1-3-2-2-1-15">
              <text:list-item text:style-override="id1-3-2-2-1-15-1">
                <text:number>1.</text:number>
                <text:p text:style-name="al">Tot de maatregelen worden gerekend:</text:p>
                <text:list text:style-name="id1-3-2-2-1-15-1-3">
                  <text:list-item text:style-override="id1-3-2-2-1-15-1-3-1">
                    <text:number>a.</text:number>
                    <text:p text:style-name="al">Maatregelen om de eigen woning van aanvrager levensloopbestendig te maken. Tot die maatregelen worden aanpassingen aan woningen gerekend die voldoen aan de betreffende basiseisen in het Handboek Woonkeur, Basispakket deel C en D of Pluspakket Zorg en die voldoen aan de WMO-toets voor indeling, maatvoering en Wmo-beleid;</text:p>
                  </text:list-item>
                  <text:list-item text:style-override="id1-3-2-2-1-15-1-3-2">
                    <text:number>b.</text:number>
                    <text:p text:style-name="al">Bouwkundige aanpassingen zoals opgesomd en omschreven op de lijst van maatregelen, die als bijlage is bijgevoegd bij deze verordening.</text:p>
                  </text:list-item>
                </text:list>
              </text:list-item>
              <text:list-item text:style-override="id1-3-2-2-1-15-2">
                <text:number>2.</text:number>
                <text:p text:style-name="al">Het college kan de in het eerste lid vermelde lijst van maatregelen uitbreiden en/of inkorten.</text:p>
              </text:list-item>
            </text:list>
            <text:p text:style-name="al">
            <text:span text:style-name="nadrukvet">
              <text:span text:style-name="nadrukondlijn">Artikel 4 Beleidsdoelen</text:span>
            </text:span>
          </text:p>
            <text:p text:style-name="al">Het college besluit aanvrager een Blijverslening toe te kennen, indien uit de aanvraag blijkt dat met het treffen van de maatregelen aantoonbaar wordt bijgedragen aan een of meer van de hiernavolgende beleidsdoelen:</text:p>
            <text:list text:style-name="id1-3-2-2-1-18">
              <text:list-item text:style-override="id1-3-2-2-1-18-1">
                <text:number>a.</text:number>
                <text:p text:style-name="al">Mensen langer zelfstandig thuis laten wonen;</text:p>
              </text:list-item>
              <text:list-item text:style-override="id1-3-2-2-1-18-2">
                <text:number>b.</text:number>
                <text:p text:style-name="al">Bijdragen aan de toename van de woningvoorraad levensloopbestendige woningen.</text:p>
              </text:list-item>
            </text:list>
            <text:p text:style-name="al">
            <text:span text:style-name="nadrukvet">
              <text:span text:style-name="nadrukondlijn">Artikel 5 Budget</text:span>
            </text:span>
          </text:p>
            <text:list text:style-name="id1-3-2-2-1-20">
              <text:list-item text:style-override="id1-3-2-2-1-20-1">
                <text:number>1.</text:number>
                <text:p text:style-name="al">De raad van de gemeente Borger-Odoorn stelt jaarlijks het budget vast dat beschikbaar is voor het toewijzen van Blijversleningen.</text:p>
              </text:list-item>
              <text:list-item text:style-override="id1-3-2-2-1-20-2">
                <text:number>2.</text:number>
                <text:p text:style-name="al">Blijversleningen worden alleen toegekend voor zover het vastgesteld budget hiervoor toereikend is.</text:p>
              </text:list-item>
              <text:list-item text:style-override="id1-3-2-2-1-20-3">
                <text:number>3.</text:number>
                <text:p text:style-name="al">Aanvragen, die in verband met het tweede lid niet kunnen worden toegekend, worden door het college afgewezen.</text:p>
              </text:list-item>
            </text:list>
            <text:p text:style-name="al">
            <text:span text:style-name="nadrukvet">
              <text:span text:style-name="nadrukondlijn">Artikel 6 Deelnemingsovereenkomst</text:span>
            </text:span>
          </text:p>
            <text:p text:style-name="al">Op deze verordening is van toepassing de Deelnemingsovereenkomst tussen gemeente Borger-Odoorn en SVn.</text:p>
            <text:p text:style-name="al">
            <text:span text:style-name="nadrukvet">
              <text:span text:style-name="nadrukondlijn">Artikel 7 Bevoegdheid college</text:span>
            </text:span>
          </text:p>
            <text:list text:style-name="id1-3-2-2-1-24">
              <text:list-item text:style-override="id1-3-2-2-1-24-1">
                <text:number>1.</text:number>
                <text:p text:style-name="al">Het college is bevoegd om, met inachtneming van het bepaalde in deze verordening, een Blijverslening toe te wijzen.</text:p>
              </text:list-item>
              <text:list-item text:style-override="id1-3-2-2-1-24-2">
                <text:number>2.</text:number>
                <text:p text:style-name="al">Het college stelt de hoogte van de Blijverslening consumptief vast, met een minimum van € 2.500 en een maximum van € 10.000.</text:p>
              </text:list-item>
              <text:list-item text:style-override="id1-3-2-2-1-24-3">
                <text:number>3.</text:number>
                <text:p text:style-name="al">Het college stelt de hoogte van de Blijverslening hypothecair vast, met een minimum van €10.001 en een maximum van€ 50.000.</text:p>
              </text:list-item>
            </text:list>
            <text:p text:style-name="al">
            <text:span text:style-name="nadrukvet">
              <text:span text:style-name="nadrukondlijn">Artikel 8 Procedure aanvraag en toewijzing</text:span>
            </text:span>
          </text:p>
            <text:list text:style-name="id1-3-2-2-1-26">
              <text:list-item text:style-override="id1-3-2-2-1-26-1">
                <text:number>1.</text:number>
                <text:p text:style-name="al">Een aanvraag voor een Blijverslening wordt schriftelijk bij het college ingediend op een door de gemeente beschikbaar gesteld formulier en gaat onder opgave van:</text:p>
                <text:list text:style-name="id1-3-2-2-1-26-1-3">
                  <text:list-item text:style-override="id1-3-2-2-1-26-1-3-1">
                    <text:number>a.</text:number>
                    <text:p text:style-name="al">De te treffen maatregelen;</text:p>
                  </text:list-item>
                  <text:list-item text:style-override="id1-3-2-2-1-26-1-3-2">
                    <text:number>b.</text:number>
                    <text:p text:style-name="al">Een financiële onderbouwing van de te treffen maatregelen, bijvoorbeeld offertes;</text:p>
                  </text:list-item>
                  <text:list-item text:style-override="id1-3-2-2-1-26-1-3-3">
                    <text:number>c.</text:number>
                    <text:p text:style-name="al">Een planning van de uitvoering van de werkzaamheden.</text:p>
                  </text:list-item>
                </text:list>
              </text:list-item>
              <text:list-item text:style-override="id1-3-2-2-1-26-2">
                <text:number>2.</text:number>
                <text:p text:style-name="al">Het college bevestigt de ontvangst van de aanvraag binnen twee weken.</text:p>
              </text:list-item>
              <text:list-item text:style-override="id1-3-2-2-1-26-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26-4">
                <text:number>4.</text:number>
                <text:p text:style-name="al">Indien de aanvraag niet binnen de aangegeven termijn is gecompleteerd, verklaart het college de aanvraag niet ontvankelijk.</text:p>
              </text:list-item>
              <text:list-item text:style-override="id1-3-2-2-1-26-5">
                <text:number>5.</text:number>
                <text:p text:style-name="al">Het college handelt aanvragen in volgorde van binnenkomst af.</text:p>
              </text:list-item>
              <text:list-item text:style-override="id1-3-2-2-1-26-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6-7">
                <text:number>7.</text:number>
                <text:p text:style-name="al">Uit overschrijding van de in het zesde lid bedoelde termijn kan de aanvrager niet afleiden dat zijn aanvraag is of wordt gehonoreerd.</text:p>
              </text:list-item>
            </text:list>
            <text:p text:style-name="al">
            <text:span text:style-name="nadrukvet">
              <text:span text:style-name="nadrukondlijn">Artikel 9 Afwijzen aanvraag/intrekken toewijzing</text:span>
            </text:span>
          </text:p>
            <text:p text:style-name="al">Het college wijst een aanvraag af of trekt een toewijzingsbesluit Blijverslening in, indien:</text:p>
            <text:list text:style-name="id1-3-2-2-1-29">
              <text:list-item text:style-override="id1-3-2-2-1-29-1">
                <text:number>a.</text:number>
                <text:p text:style-name="al">het budget niet toereikend is om de aanvraag te honoreren;</text:p>
              </text:list-item>
              <text:list-item text:style-override="id1-3-2-2-1-29-2">
                <text:number>b.</text:number>
                <text:p text:style-name="al">er niet is voldaan aan de bij of krachtens deze verordening gestelde voorschriften en/of bepalingen;</text:p>
              </text:list-item>
              <text:list-item text:style-override="id1-3-2-2-1-29-3">
                <text:number>c.</text:number>
                <text:p text:style-name="al">de Blijverslening is toegekend of vastgesteld op grond van onjuiste gegevens;</text:p>
              </text:list-item>
              <text:list-item text:style-override="id1-3-2-2-1-29-4">
                <text:number>d.</text:number>
                <text:p text:style-name="al">de te treffen maatregelen minder of meer bedragen dan de in artikel 2 opgenomen bedragen; </text:p>
              </text:list-item>
              <text:list-item text:style-override="id1-3-2-2-1-29-5">
                <text:number>e.</text:number>
                <text:p text:style-name="al">SVn een negatieve krediettoets uitbrengt;</text:p>
              </text:list-item>
              <text:list-item text:style-override="id1-3-2-2-1-29-6">
                <text:number>f.</text:number>
                <text:p text:style-name="al">de aanvraag bij hem wordt ingediend ná het treffen van de maatregelen;</text:p>
              </text:list-item>
            </text:list>
            <text:p text:style-name="al">
            <text:span text:style-name="nadrukvet">
              <text:span text:style-name="nadrukondlijn">Artikel 10 Krediettoets, verstrekken en beheer Blijverslening</text:span>
            </text:span>
          </text:p>
            <text:list text:style-name="id1-3-2-2-1-31">
              <text:list-item text:style-override="id1-3-2-2-1-31-1">
                <text:number>1.</text:number>
                <text:p text:style-name="al">De toewijzing door het college betreft een reservering voor een Blijverslening onder voorbehoud van een positieve krediettoets van SVn.</text:p>
              </text:list-item>
              <text:list-item text:style-override="id1-3-2-2-1-31-2">
                <text:number>2.</text:number>
                <text:p text:style-name="al">Bij een positieve krediettoets brengt SVn een offerte uit. SVn kan alleen een offerte uitbrengen als de aanvraag volledig is.</text:p>
              </text:list-item>
              <text:list-item text:style-override="id1-3-2-2-1-31-3">
                <text:number>3.</text:number>
                <text:p text:style-name="al">SVn verstrekt en beheert een toegewezen Blijverslening.</text:p>
              </text:list-item>
            </text:list>
            <text:p text:style-name="al">
            <text:span text:style-name="nadrukvet">
              <text:span text:style-name="nadrukondlijn">Artikel 11 Voorwaarden SVn</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die deel uitmaakt van de Deelnemingsovereenkomst tussen gemeente Borger-Odoorn en SVn, danwel door SVn worden uitgereikt aan de aanvrager voor het sluiten van de overeenkomst van geldlening.</text:p>
            <text:p text:style-name="al">
            <text:span text:style-name="nadrukvet">
              <text:span text:style-name="nadrukondlijn">Artikel 12 Kenmerken Blijverslening</text:span>
            </text:span>
          </text:p>
            <text:p text:style-name="al">
            <text:span text:style-name="nadrukvet">
              <text:span text:style-name="nadrukondlijn">Artikel 13 Bouwkrediet</text:span>
            </text:span>
          </text:p>
            <text:list text:style-name="id1-3-2-2-1-36">
              <text:list-item text:style-override="id1-3-2-2-1-36-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6-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pan text:style-name="nadrukvet">
              <text:span text:style-name="nadrukondlijn">Artikel 14 Nadere regels</text:span>
            </text:span>
          </text:p>
            <text:p text:style-name="al">Het college kan voor de uitvoering van deze verordening nadere regels vaststellen.</text:p>
            <text:p text:style-name="al">
            <text:span text:style-name="nadrukvet">
              <text:span text:style-name="nadrukondlijn">Artikel 15 Hardheidsclausule</text:span>
            </text:span>
          </text:p>
            <text:list text:style-name="id1-3-2-2-1-40">
              <text:list-item text:style-override="id1-3-2-2-1-40-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0-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
              <text:span text:style-name="nadrukondlijn">Artikel 16 Inwerkingtreding</text:span>
            </text:span>
          </text:p>
            <text:p text:style-name="al">1.Deze verordening treedt in werking op de dag na de bekendmaking.</text:p>
            <text:p text:style-name="al">
            <text:span text:style-name="nadrukvet">
              <text:span text:style-name="nadrukondlijn">Artikel 17 Citeertitel</text:span>
            </text:span>
          </text:p>
            <text:p text:style-name="al">Deze verordening wordt aangehaald als “Verordening Blijverslening gemeente Borger-Odoorn 2017”</text:p>
            <text:p text:style-name="al">BESLUIT:</text:p>
            <text:list text:style-name="id1-3-2-2-1-46">
              <text:list-item text:style-override="id1-3-2-2-1-46-1">
                <text:number>1.</text:number>
                <text:p text:style-name="al">In te stemmen met de invoering van de Blijverslening;</text:p>
              </text:list-item>
              <text:list-item text:style-override="id1-3-2-2-1-46-2">
                <text:number>2.</text:number>
                <text:p text:style-name="al">De "Verordening Blijverslening gemeente Borger-Odoorn 2017” vast te stellen;</text:p>
              </text:list-item>
              <text:list-item text:style-override="id1-3-2-2-1-46-3">
                <text:number>3.</text:number>
                <text:p text:style-name="al">Voor het verstrekken van leningen op grond van de "Verordening Blijverslening gemeente Borger-Odoorn 2017" in eerste instantie een bedrag beschikbaar te stellen van €150.000,- </text:p>
              </text:list-item>
            </text:list>
            <text:p text:style-name="al">Vastgesteld in de openbare vergadering d.d. 11-05-2017.</text:p>
            <text:p text:style-name="al">De gemeenteraad van Borger-Odoorn,</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p text:style-name="al">
            <text:span text:style-name="nadrukvet">Lijst van maatregelen, bouwkundige aanpassingen, zoals bedoeld in artikel 3 lid 1 onder b van de verordening Blijverslening gemeente Borger-Odoorn</text:span>
          </text:p>
            <text:list text:style-name="id1-3-2-2-1-51">
              <text:list-item text:style-override="id1-3-2-2-1-51-1">
                <text:number>•</text:number>
                <text:p text:style-name="al">Slaapkamer + badkamer op de begane grond</text:p>
              </text:list-item>
              <text:list-item text:style-override="id1-3-2-2-1-51-2">
                <text:number>•</text:number>
                <text:p text:style-name="al">Badkamer gelijkvloers met slaapkamer</text:p>
              </text:list-item>
              <text:list-item text:style-override="id1-3-2-2-1-51-3">
                <text:number>•</text:number>
                <text:p text:style-name="al">Geschikt maken van de badkamer voor verzorging</text:p>
              </text:list-item>
              <text:list-item text:style-override="id1-3-2-2-1-51-4">
                <text:number>•</text:number>
                <text:p text:style-name="al">Verstelbaar keukenblok</text:p>
              </text:list-item>
              <text:list-item text:style-override="id1-3-2-2-1-51-5">
                <text:number>•</text:number>
                <text:p text:style-name="al">Inductie koken ipv gas of electra</text:p>
              </text:list-item>
              <text:list-item text:style-override="id1-3-2-2-1-51-6">
                <text:number>•</text:number>
                <text:p text:style-name="al">Verbreden deuren</text:p>
              </text:list-item>
              <text:list-item text:style-override="id1-3-2-2-1-51-7">
                <text:number>•</text:number>
                <text:p text:style-name="al">Aanbrengen traplift</text:p>
              </text:list-item>
              <text:list-item text:style-override="id1-3-2-2-1-51-8">
                <text:number>•</text:number>
                <text:p text:style-name="al">Automatische opener garage</text:p>
              </text:list-item>
              <text:list-item text:style-override="id1-3-2-2-1-51-9">
                <text:number>•</text:number>
                <text:p text:style-name="al">Automatische raamopener voor hoog klep-, val- of uitzetraam (met afstandsbediening)</text:p>
              </text:list-item>
              <text:list-item text:style-override="id1-3-2-2-1-51-10">
                <text:number>•</text:number>
                <text:p text:style-name="al">Gemotoriseerde (rol)gordijnen met afstandsbediening</text:p>
              </text:list-item>
              <text:list-item text:style-override="id1-3-2-2-1-51-11">
                <text:number>•</text:number>
                <text:p text:style-name="al">Extra lichtpunt (optioneel met sensor) voor looppadverlichting 's nachts naar toilet*</text:p>
              </text:list-item>
              <text:list-item text:style-override="id1-3-2-2-1-51-12">
                <text:number>•</text:number>
                <text:p text:style-name="al">Hang- en sluitwerk conform politiekeurmerk</text:p>
              </text:list-item>
              <text:list-item text:style-override="id1-3-2-2-1-51-13">
                <text:number>•</text:number>
                <text:p text:style-name="al">Voldoende wandcontactdozen op bereikbare plaatsen</text:p>
              </text:list-item>
              <text:list-item text:style-override="id1-3-2-2-1-51-14">
                <text:number>•</text:number>
                <text:p text:style-name="al">Optische rookmelder op slaapverdieping (op lichtnet)</text:p>
              </text:list-item>
              <text:list-item text:style-override="id1-3-2-2-1-51-15">
                <text:number>•</text:number>
                <text:p text:style-name="al">Koolmonoxidemelder</text:p>
              </text:list-item>
              <text:list-item text:style-override="id1-3-2-2-1-51-16">
                <text:number>•</text:number>
                <text:p text:style-name="al">Gasmelder</text:p>
              </text:list-item>
              <text:list-item text:style-override="id1-3-2-2-1-51-17">
                <text:number>•</text:number>
                <text:p text:style-name="al">Gasafsluiter</text:p>
              </text:list-item>
              <text:list-item text:style-override="id1-3-2-2-1-51-18">
                <text:number>•</text:number>
                <text:p text:style-name="al">Waterdetector</text:p>
              </text:list-item>
              <text:list-item text:style-override="id1-3-2-2-1-51-19">
                <text:number>•</text:number>
                <text:p text:style-name="al">Teruggebogen deurklinken</text:p>
              </text:list-item>
              <text:list-item text:style-override="id1-3-2-2-1-51-20">
                <text:number>•</text:number>
                <text:p text:style-name="al">Drempels weg of verlagen</text:p>
              </text:list-item>
              <text:list-item text:style-override="id1-3-2-2-1-51-21">
                <text:number>•</text:number>
                <text:p text:style-name="al">Vervangen voordeur met dorpel en driepuntsluiting met comfortslot</text:p>
              </text:list-item>
              <text:list-item text:style-override="id1-3-2-2-1-51-22">
                <text:number>•</text:number>
                <text:p text:style-name="al">Deurbel met geluidsversterking / lichtsignaal</text:p>
              </text:list-item>
              <text:list-item text:style-override="id1-3-2-2-1-51-23">
                <text:number>•</text:number>
                <text:p text:style-name="al">Wandbeugel bij deur (binnenzijde)</text:p>
              </text:list-item>
              <text:list-item text:style-override="id1-3-2-2-1-51-24">
                <text:number>•</text:number>
                <text:p text:style-name="al">Wandbeugel bij de deur (buitenzijde)</text:p>
              </text:list-item>
              <text:list-item text:style-override="id1-3-2-2-1-51-25">
                <text:number>•</text:number>
                <text:p text:style-name="al">Toegangspad opgehoogd of hellingbaan om niveauverschillente compenseren</text:p>
              </text:list-item>
              <text:list-item text:style-override="id1-3-2-2-1-51-26">
                <text:number>•</text:number>
                <text:p text:style-name="al">Stalen drempeloploop voor oplossen hoogteverschil (buiten)</text:p>
              </text:list-item>
              <text:list-item text:style-override="id1-3-2-2-1-51-27">
                <text:number>•</text:number>
                <text:p text:style-name="al">Buitenlamp (optioneel bewegingsmelder of schemerschakelaar)</text:p>
              </text:list-item>
              <text:list-item text:style-override="id1-3-2-2-1-51-28">
                <text:number>•</text:number>
                <text:p text:style-name="al">Verlicht huisnummer zonder extra stroomaansluiting</text:p>
              </text:list-item>
              <text:list-item text:style-override="id1-3-2-2-1-51-29">
                <text:number>•</text:number>
                <text:p text:style-name="al">Elektronisch slot per stuk Sleutelkluisje voor thuiszorg</text:p>
              </text:list-item>
              <text:list-item text:style-override="id1-3-2-2-1-51-30">
                <text:number>•</text:number>
                <text:p text:style-name="al">Tweede trapleuning</text:p>
              </text:list-item>
              <text:list-item text:style-override="id1-3-2-2-1-51-31">
                <text:number>•</text:number>
                <text:p text:style-name="al">Beugel aan of vlak naast spil van de trap</text:p>
              </text:list-item>
              <text:list-item text:style-override="id1-3-2-2-1-51-32">
                <text:number>•</text:number>
                <text:p text:style-name="al">Trapleuning verlengen</text:p>
              </text:list-item>
              <text:list-item text:style-override="id1-3-2-2-1-51-33">
                <text:number>•</text:number>
                <text:p text:style-name="al">Lichtpunt met hotelschakelaar in trapgat</text:p>
              </text:list-item>
              <text:list-item text:style-override="id1-3-2-2-1-51-34">
                <text:number>•</text:number>
                <text:p text:style-name="al">Infreezen antislip randen in traptreden</text:p>
              </text:list-item>
              <text:list-item text:style-override="id1-3-2-2-1-51-35">
                <text:number>•</text:number>
                <text:p text:style-name="al">Verwijderen oude tegels en antisliptegels aanbrengen</text:p>
              </text:list-item>
              <text:list-item text:style-override="id1-3-2-2-1-51-36">
                <text:number>•</text:number>
                <text:p text:style-name="al">Anti-sliplaag op bestaande tegels</text:p>
              </text:list-item>
              <text:list-item text:style-override="id1-3-2-2-1-51-37">
                <text:number>•</text:number>
                <text:p text:style-name="al">Beugels naast de douche</text:p>
              </text:list-item>
              <text:list-item text:style-override="id1-3-2-2-1-51-38">
                <text:number>•</text:number>
                <text:p text:style-name="al">Opklapbaar douchezitje met armleggers</text:p>
              </text:list-item>
              <text:list-item text:style-override="id1-3-2-2-1-51-39">
                <text:number>•</text:number>
                <text:p text:style-name="al">Thermostatische badmengkraan</text:p>
              </text:list-item>
              <text:list-item text:style-override="id1-3-2-2-1-51-40">
                <text:number>•</text:number>
                <text:p text:style-name="al">Thermostatische douchemengkraan</text:p>
              </text:list-item>
              <text:list-item text:style-override="id1-3-2-2-1-51-41">
                <text:number>•</text:number>
                <text:p text:style-name="al">Verdiepen douchevloer in verband met afwatering (bij cabine)</text:p>
              </text:list-item>
              <text:list-item text:style-override="id1-3-2-2-1-51-42">
                <text:number>•</text:number>
                <text:p text:style-name="al">Bad vervangen door douche inclusief leiding- en tegelwerk</text:p>
              </text:list-item>
              <text:list-item text:style-override="id1-3-2-2-1-51-43">
                <text:number>•</text:number>
                <text:p text:style-name="al">Tweede toilet realiseren in bestaande doucheruimte</text:p>
              </text:list-item>
              <text:list-item text:style-override="id1-3-2-2-1-51-44">
                <text:number>•</text:number>
                <text:p text:style-name="al">Toilet op verdieping</text:p>
              </text:list-item>
              <text:list-item text:style-override="id1-3-2-2-1-51-45">
                <text:number>•</text:number>
                <text:p text:style-name="al">Verhoogde toiletpot plaatsen (&gt; 46 cm)</text:p>
              </text:list-item>
              <text:list-item text:style-override="id1-3-2-2-1-51-46">
                <text:number>•</text:number>
                <text:p text:style-name="al">Opklapbare beugel aanbrengen naast het toilet</text:p>
              </text:list-item>
              <text:list-item text:style-override="id1-3-2-2-1-51-47">
                <text:number>•</text:number>
                <text:p text:style-name="al">Geschikt maken/vergroten badkamer voor verzorging</text:p>
              </text:list-item>
              <text:list-item text:style-override="id1-3-2-2-1-51-48">
                <text:number>•</text:number>
                <text:p text:style-name="al">TL-verlichting boven kookplaat en/of aanrecht</text:p>
              </text:list-item>
              <text:list-item text:style-override="id1-3-2-2-1-51-49">
                <text:number>•</text:number>
                <text:p text:style-name="al">Eénhendelmengkraan keuken</text:p>
              </text:list-item>
              <text:list-item text:style-override="id1-3-2-2-1-51-50">
                <text:number>•</text:number>
                <text:p text:style-name="al">Inloopdouche aanbren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2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Blijverslen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28</meta:user-defined>
    <meta:user-defined meta:name="OVERHEIDop.GmbID/DC.identifier">gmb-2018-1712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