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ticale-as windturbines, Hondiusstraat Rijnpark Kad. sect: D nr: 5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9673</text:p>
            <text:p text:style-name="common-al">Datum indiening: 27 juni 2018</text:p>
            <text:p text:style-name="common-al">Omschrijving: verticale-as windturbines</text:p>
            <text:p text:style-name="common-al">Adres:  Hondiusstraat Rijnpark Kad. sect: D nr: 5698</text:p>
            <text:p text:style-name="common-al">Besluit: Melding volledig</text:p>
            <text:p text:style-name="common-al">Datum ondertekening: 31 juli 2018</text:p>
            <text:p text:style-name="common-al">Datum verzending: 31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27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ticale-as windturbines, Hondiusstraat Rijnpark Kad. sect: D nr: 5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78</meta:user-defined>
    <meta:user-defined meta:name="OVERHEIDop.GmbID/DC.identifier">gmb-2018-171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E</meta:user-defined>
    <meta:user-defined meta:name="OVERHEIDop.woonplaats">Arnhem</meta:user-defined>
    <meta:user-defined meta:name="OVERHEIDop.straatnaam">Hondius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98 442996</meta:user-defined>
    <meta:user-defined meta:name="OVERHEIDop.versieInformatie"/>
  </office:meta>
</office:document-meta>
</file>