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25 het verbouwen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ins Hendrikkade 25 OV20180682 het verbouwen tot woning (29 juni 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25 het verbouwen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77</meta:user-defined>
    <meta:user-defined meta:name="OVERHEIDop.GmbID/DC.identifier">gmb-2018-171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5</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34 560812</meta:user-defined>
    <meta:user-defined meta:name="OVERHEIDop.versieInformatie"/>
  </office:meta>
</office:document-meta>
</file>