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legaliseren schuurtje op het perceel Weth. Nijboerstraat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ugustus 2018 heeft het college van burgemeester en wethouders van de gemeente Dalfsen een aanvraag ontvangen voor hetlegaliseren van een schuurtje op het perceel Weth. Nijboerstraat 71 in Nieuwleusen. De aanvraag is geregistreerd onder zaaknummer Z/18/58856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127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7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7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legaliseren schuurtje op het perceel Weth. Nijboerstraat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1276</meta:user-defined>
    <meta:user-defined meta:name="OVERHEIDop.GmbID/DC.identifier">gmb-2018-171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Z 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569.22 510129.31</meta:user-defined>
    <meta:user-defined meta:name="OVERHEIDop.versieInformatie"/>
  </office:meta>
</office:document-meta>
</file>