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ramstrjitte 2 het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Tramstrjitte 2 OV20180681 het vergroten van de dakkapel (1-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7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Tramstrjitte 2 het vergroten van de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74</meta:user-defined>
    <meta:user-defined meta:name="OVERHEIDop.GmbID/DC.identifier">gmb-2018-171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RS 2</meta:user-defined>
    <meta:user-defined meta:name="OVERHEIDop.woonplaats">Nijland</meta:user-defined>
    <meta:user-defined meta:name="OVERHEIDop.straatnaam">Tram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545 562742</meta:user-defined>
    <meta:user-defined meta:name="OVERHEIDop.versieInformatie"/>
  </office:meta>
</office:document-meta>
</file>