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het veranderen van het bedrijf Total Arnhem Geertvliet, IJsseloordweg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68507</text:p>
            <text:p text:style-name="common-al">Datum indiening: 11 juni 2018</text:p>
            <text:p text:style-name="common-al">Omschrijving: het veranderen van het bedrijf Total Arnhem Geertvliet </text:p>
            <text:p text:style-name="common-al">Adres: IJsseloordweg 15 </text:p>
            <text:p text:style-name="common-al">Besluit: Melding volledig</text:p>
            <text:p text:style-name="common-al">Datum ondertekening: 30 juli 2018</text:p>
            <text:p text:style-name="common-al">Datum verzending: 30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27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27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olledige meldingen in het kader van de Wet Milieubeheer, Activiteitenbesluit, het veranderen van het bedrijf Total Arnhem Geertvliet, IJsseloordweg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270</meta:user-defined>
    <meta:user-defined meta:name="OVERHEIDop.GmbID/DC.identifier">gmb-2018-1712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5LG 15</meta:user-defined>
    <meta:user-defined meta:name="OVERHEIDop.woonplaats">Arnhem</meta:user-defined>
    <meta:user-defined meta:name="OVERHEIDop.straatnaam">IJsseloordweg</meta:user-defined>
    <meta:user-defined meta:name="OVERHEIDgvop.Informatietype/DC.type">Beschikkingen | afhandelin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4280 443057</meta:user-defined>
    <meta:user-defined meta:name="OVERHEIDop.versieInformatie"/>
  </office:meta>
</office:document-meta>
</file>