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ek 32-standplaatsvergunning, Haven Terheij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list text:style-name="id1-3-2-1-1-8">
              <text:list-item text:style-override="id1-3-2-1-1-8-1">
                <text:number>1.</text:number>
                <text:p text:style-name="al">SOVAK in Terheijden een vergunning is verleend voor het innemen van een standplaats op de locatie van de voormalige kiosk nabij de Haven van Terheijden voor de periode van 1 jaar, van 9 augustus 2018 t/m 31 oktober 2018, voor de verkoop van koffie, thee, appeltaart, tosti, ijs en frisdrank op de volgende dagen (in totaal 4 dagdelen):</text:p>
              </text:list-item>
            </text:list>
            <text:p text:style-name="common-al">· Donderdagen van 08.30 uur tot 22.00 uur</text:p>
            <text:p text:style-name="common-al">· Vrijdagen van 08.30 uur tot 22.00 uu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1269</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69</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69</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2-standplaatsvergunning, Haven Terheij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269</meta:user-defined>
    <meta:user-defined meta:name="OVERHEIDop.GmbID/DC.identifier">gmb-2018-171269</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DB 8</meta:user-defined>
    <meta:user-defined meta:name="OVERHEIDop.woonplaats">Terheijden</meta:user-defined>
    <meta:user-defined meta:name="OVERHEIDop.straatnaam">Have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683 406117</meta:user-defined>
    <meta:user-defined meta:name="OVERHEIDop.versieInformatie"/>
  </office:meta>
</office:document-meta>
</file>