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wijderen van asbest, Biezenlaan 40, Pijlkruidstraat 88, Biezen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0525</text:p>
            <text:p text:style-name="common-al">Datum indiening: 10 juli 2018</text:p>
            <text:p text:style-name="common-al">Omschrijving: verwijderen van asbest</text:p>
            <text:p text:style-name="common-al">Adres: Biezenlaan 40, Pijlkruidstraat 88, Biezenlaan 38 </text:p>
            <text:p text:style-name="common-al">Besluit: Melding geaccepteerd</text:p>
            <text:p text:style-name="common-al">Datum ondertekening: 24 juli 2018</text:p>
            <text:p text:style-name="common-al">Datum verzending: 24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26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wijderen van asbest, Biezenlaan 40, Pijlkruidstraat 88, Biezen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66</meta:user-defined>
    <meta:user-defined meta:name="OVERHEIDop.GmbID/DC.identifier">gmb-2018-171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HW 40</meta:user-defined>
    <meta:user-defined meta:name="OVERHEIDop.woonplaats">Arnhem</meta:user-defined>
    <meta:user-defined meta:name="OVERHEIDop.straatnaam">Biezenlaan</meta:user-defined>
    <meta:user-defined meta:name="OVERHEID.PostcodeHuisnummer/OVERHEIDop.postcodeHuisnummer">6832JC 88</meta:user-defined>
    <meta:user-defined meta:name="OVERHEIDop.straatnaam">Pijlkruid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19 441591</meta:user-defined>
    <meta:user-defined meta:name="OVERHEID.EPSG28992/DC.spatial">191486 441572</meta:user-defined>
    <meta:user-defined meta:name="OVERHEIDop.versieInformatie"/>
  </office:meta>
</office:document-meta>
</file>