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15 het herinrichten van de bestaande panden en toevoegen van nieuw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15 OV20180679 het herinrichten van de bestaande panden en toevoegen van nieuwbouw (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15 het herinrichten van de bestaande panden en toevoegen van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65</meta:user-defined>
    <meta:user-defined meta:name="OVERHEIDop.GmbID/DC.identifier">gmb-2018-171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5</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3 560649</meta:user-defined>
    <meta:user-defined meta:name="OVERHEIDop.versieInformatie"/>
  </office:meta>
</office:document-meta>
</file>