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 evenementenvergunning voor een straatfeest in A. Roland Hoststraat op 8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22586</text:span>
          </text:p>
            <text:p text:style-name="tussenkopcur">De vergunning is naar de aanvrager verzonden op     6 augustus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126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 evenementenvergunning voor een straatfeest in A. Roland Hoststraat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63</meta:user-defined>
    <meta:user-defined meta:name="OVERHEIDop.GmbID/DC.identifier">gmb-2018-171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A. Roland Holst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86 460520</meta:user-defined>
    <meta:user-defined meta:name="OVERHEIDop.versieInformatie"/>
  </office:meta>
</office:document-meta>
</file>