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zaterdag 3 februari 2018 van 20.00 tot 21.00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Dorpshuis De Viersprong, Hoofdstraat 1, 9524 PA Buinerveen</text:span><text:span text:style-name="nadrukvet"/>voor<text:span text:style-name="nadrukvet"/><text:span text:style-name="nadrukvet">het ten gehore brengen van live muziek op </text:span><text:span text:style-name="nadrukvet">zaterdag </text:span><text:span text:style-name="nadrukvet">3 februari 2018</text:span><text:span text:style-name="nadrukvet"/><text:span text:style-name="nadrukvet">van </text:span><text:span text:style-name="nadrukvet">20.00</text:span><text:span text:style-name="nadrukvet"/><text:span text:style-name="nadrukvet">uur </text:span><text:span text:style-name="nadrukvet">tot</text:span><text:span text:style-name="nadrukvet"/><text:span text:style-name="nadrukvet">21.00</text:span><text:span text:style-name="nadrukvet"> uur</text:span><text:span text:style-name="nadrukvet">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2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zaterdag 3 februari 2018 van 20.00 tot 21.00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26</meta:user-defined>
    <meta:user-defined meta:name="OVERHEIDop.GmbID/DC.identifier">gmb-2018-171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