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bestaande omgevingsvergunning brandveilig gebruik, Mr. P.S. Gerbrandysingel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64373</text:p>
            <text:p text:style-name="common-al">Omschrijving: wijziging bestaande omgevingsvergunning brandveilig gebruik</text:p>
            <text:p text:style-name="common-al">Adres: Mr. P.S. Gerbrandysingel 79 </text:p>
            <text:p text:style-name="common-al">Activiteiten: Brandveilig gebruiken</text:p>
            <text:p text:style-name="common-al">Besluit: Verlenen</text:p>
            <text:p text:style-name="common-al">Datum ondertekening: 26 juli 2018</text:p>
            <text:p text:style-name="common-al">Datum verzending: 26 jul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text:p>
            <text:p text:style-name="common-al">9 augustus 2018 tot donderdag 20 september 2018. </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25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5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5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bestaande omgevingsvergunning brandveilig gebruik, Mr. P.S. Gerbrandysingel 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54</meta:user-defined>
    <meta:user-defined meta:name="OVERHEIDop.GmbID/DC.identifier">gmb-2018-171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KS 79</meta:user-defined>
    <meta:user-defined meta:name="OVERHEIDop.woonplaats">Arnhem</meta:user-defined>
    <meta:user-defined meta:name="OVERHEIDop.straatnaam">Mr. P.S. Gerbrandy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58 439525</meta:user-defined>
    <meta:user-defined meta:name="OVERHEIDop.versieInformatie"/>
  </office:meta>
</office:document-meta>
</file>