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Dyk 7 het plaatsen van zonnepanelen op een toile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Dyk 7 OV20180676 het plaatsen van zonnepanelen op een toiletgebouw (31-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5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5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Dyk 7 het plaatsen van zonnepanelen op een toilet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52</meta:user-defined>
    <meta:user-defined meta:name="OVERHEIDop.GmbID/DC.identifier">gmb-2018-171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De 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68 550766</meta:user-defined>
    <meta:user-defined meta:name="OVERHEIDop.versieInformatie"/>
  </office:meta>
</office:document-meta>
</file>