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6 A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uitrit op het perceel Schoterlandseweg 76 A te Hoornsterzwaag  (01-08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125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5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76 A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51</meta:user-defined>
    <meta:user-defined meta:name="OVERHEIDop.GmbID/DC.identifier">gmb-2018-171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TB 76a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457 557448</meta:user-defined>
    <meta:user-defined meta:name="OVERHEIDop.versieInformatie"/>
  </office:meta>
</office:document-meta>
</file>