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Camping de Boomgaard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8 augustus 2018</text:p>
            <text:p text:style-name="common-al">Naam en adres horecabedrijf: Camping de Boomgaard,  Parallelweg 9 in Bunnik</text:p>
            <text:p text:style-name="common-al">Zaaknummer: 528825</text:p>
            <text:p text:style-name="common-al">Bestuursorgaan: burgemeester </text:p>
            <text:p text:style-name="common-al">Datum verzending besluit: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Camping de Boomgaard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50</meta:user-defined>
    <meta:user-defined meta:name="OVERHEIDop.GmbID/DC.identifier">gmb-2018-17125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