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Dance Classics op 27 januari 2018, Kudelstaartseweg 295, Aalsmeer - Zaaknummer Z-2018/003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4 januari 2018</text:span>
          </text:p>
            <text:p text:style-name="common-al">Dance Classics op 27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2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Dance Classics op 27 januari 2018, Kudelstaartseweg 295, Aalsmeer - Zaaknummer Z-2018/003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7125</meta:user-defined>
    <meta:user-defined meta:name="OVERHEIDop.GmbID/DC.identifier">gmb-2018-17125</meta:user-defined>
    <meta:user-defined meta:name="OVERHEID.TaxonomieBeleidsagenda/OVERHEID.category">Ruimte en infrastructuur | Organisatie en beleid</meta:user-defined>
    <meta:user-defined meta:name="OVERHEIDop.referentienummer">Z-2018/003841</meta:user-defined>
    <meta:user-defined meta:name="DCTERMS.abstract">Dance Classics op 27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