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Emmalaan 14 te Baarn</text:span> (3743 DK)                                   het plaatsen van een dakkapel en een buitendeurkozijn aan de zijgevel (06-08-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24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mmalaa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48</meta:user-defined>
    <meta:user-defined meta:name="OVERHEIDop.GmbID/DC.identifier">gmb-2018-17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K 14</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03 469323</meta:user-defined>
    <meta:user-defined meta:name="OVERHEIDop.versieInformatie"/>
  </office:meta>
</office:document-meta>
</file>