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Aldemiede 1 SUWÂ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Aldemiede 1 SUWALD.</text:p>
            <text:p text:style-name="common-al">voor het  veranderen van het bedrijf (het bouwen van een ligboxenstal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1245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24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24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Aldemiede 1 SUWÂ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245</meta:user-defined>
    <meta:user-defined meta:name="OVERHEIDop.GmbID/DC.identifier">gmb-2018-1712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5XJ 1</meta:user-defined>
    <meta:user-defined meta:name="OVERHEIDop.woonplaats">Suwâld</meta:user-defined>
    <meta:user-defined meta:name="OVERHEIDop.straatnaam">Aldemied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901 576837</meta:user-defined>
    <meta:user-defined meta:name="OVERHEIDop.versieInformatie"/>
  </office:meta>
</office:document-meta>
</file>