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januari 2018.</text:p>
            <text:p text:style-name="common-al">Projectomschrijving: het bouwen van verenigingsgebouw SVV/HBSS.</text:p>
            <text:p text:style-name="common-al">Dossier: 18OMGS017.</text:p>
            <text:p text:style-name="common-al">OLO: 341459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124</meta:user-defined>
    <meta:user-defined meta:name="OVERHEIDop.GmbID/DC.identifier">gmb-2018-1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op.versieInformatie"/>
  </office:meta>
</office:document-meta>
</file>