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standplaatsvergunning, Jachthaven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Tesla Motors Netherlands in Tilburg een vergunning is verleend voor een standplaats met een display trailer en 2 demo auto’s op het evenemententerrein aan de Nieuwe Jachthaven in Drimmelen op vrijdag 17 augustus 2018, zaterdag 18 augustus 2018 en zondag 19 augustus 2018 van 10.00 uur tot 19.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23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standplaatsvergunning, Jachthaven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38</meta:user-defined>
    <meta:user-defined meta:name="OVERHEIDop.GmbID/DC.identifier">gmb-2018-17123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6 413475</meta:user-defined>
    <meta:user-defined meta:name="OVERHEIDop.versieInformatie"/>
  </office:meta>
</office:document-meta>
</file>