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Heukelsstraat 6 (zaaknummer 3971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ukelsstraat 6</text:span> – voor het bouwen van een vrijstaande woning, verzonden op 2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2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vrijstaande woning, Heukelsstraat 6 (zaaknummer 3971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32</meta:user-defined>
    <meta:user-defined meta:name="OVERHEIDop.GmbID/DC.identifier">gmb-2018-17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RK</meta:user-defined>
    <meta:user-defined meta:name="OVERHEIDop.woonplaats">Zwolle</meta:user-defined>
    <meta:user-defined meta:name="OVERHEIDop.straatnaam">Heukel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71 506230</meta:user-defined>
    <meta:user-defined meta:name="OVERHEIDop.versieInformatie"/>
  </office:meta>
</office:document-meta>
</file>