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inair Plaza, 31 augustus tot en met 2 september 2018, cultuurpark De 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augustus 2018 is een vergunning verleend voor het organiseren van Culinair Plaza in de periode van 31 augustus tot en met 2 september 2018 in cultuurpark De Hout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23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inair Plaza, 31 augustus tot en met 2 september 2018, cultuurpark De 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30</meta:user-defined>
    <meta:user-defined meta:name="OVERHEIDop.GmbID/DC.identifier">gmb-2018-1712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E 1</meta:user-defined>
    <meta:user-defined meta:name="OVERHEIDop.woonplaats">Alkmaar</meta:user-defined>
    <meta:user-defined meta:name="OVERHEIDop.straatnaam">Van Houte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32 515515</meta:user-defined>
    <meta:user-defined meta:name="OVERHEIDop.versieInformatie"/>
  </office:meta>
</office:document-meta>
</file>