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ktstraat 28 1 het vervangen van de zonnescher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Marktstraat 28 1 OV20180671 het vervangen van de zonneschermen (27-7-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22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2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2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arktstraat 28 1 het vervangen van de zonnescher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229</meta:user-defined>
    <meta:user-defined meta:name="OVERHEIDop.GmbID/DC.identifier">gmb-2018-1712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V 30</meta:user-defined>
    <meta:user-defined meta:name="OVERHEIDop.woonplaats">Sneek</meta:user-defined>
    <meta:user-defined meta:name="OVERHEIDop.straatnaam">Markt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02 560651</meta:user-defined>
    <meta:user-defined meta:name="OVERHEIDop.versieInformatie"/>
  </office:meta>
</office:document-meta>
</file>