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de rechterwoning van een 2-onder-1-kapwoning aan de Liesveldsesteeg perceel N 2068 in Brakel. Zaaknummer: 0214105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-07-2018 een omgevingsaanvraag ingetrokken voor het bouwen van de rechterwoning van een 2-onder-1-kapwoning op het adres Liesveldsesteeg perceel N 2068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22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bouwen van de rechterwoning van een 2-onder-1-kapwoning aan de Liesveldsesteeg perceel N 2068 in Brakel. Zaaknummer: 02141055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28</meta:user-defined>
    <meta:user-defined meta:name="OVERHEIDop.GmbID/DC.identifier">gmb-2018-171228</meta:user-defined>
    <meta:user-defined meta:name="OVERHEID.TaxonomieBeleidsagenda/OVERHEID.category">Ruimte en infrastructuur | Organisatie en beleid</meta:user-defined>
    <meta:user-defined meta:name="OVERHEIDop.referentienummer">0214105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EZ</meta:user-defined>
    <meta:user-defined meta:name="OVERHEIDop.woonplaats">Brakel</meta:user-defined>
    <meta:user-defined meta:name="OVERHEIDop.straatnaam">Liesveldseste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661 425144</meta:user-defined>
    <meta:user-defined meta:name="OVERHEIDop.versieInformatie"/>
  </office:meta>
</office:document-meta>
</file>