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Gondelvaart kermis, 16 tot en met 29 augustus 2018, parkeerterrein aan de Saskerstraat,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8 augustus 2018 is een vergunning verleend voor het organiseren van de Gondelvaart kermis in de periode van 16 tot en met 29 augustus 2018 op het parkeerterrein aan de Saskerstraat te Alkmaar. </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71225</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225</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225</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Gondelvaart kermis, 16 tot en met 29 augustus 2018, parkeerterrein aan de Saskerstraat,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71225</meta:user-defined>
    <meta:user-defined meta:name="OVERHEIDop.GmbID/DC.identifier">gmb-2018-17122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7</meta:user-defined>
    <meta:user-defined meta:name="OVERHEIDop.woonplaats">Alkmaar</meta:user-defined>
    <meta:user-defined meta:name="OVERHEIDop.straatnaam">Sasker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473 520325</meta:user-defined>
    <meta:user-defined meta:name="OVERHEIDop.versieInformatie"/>
  </office:meta>
</office:document-meta>
</file>