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grondkerende constructie, Friesewal (kraanbolwerk fase 2, perceel F 8684) (zaaknummer 5579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riesewal (Kraanbolwerk fase 2, perceel F 8684) </text:span>
            <text:span text:style-name="nadrukvet">– </text:span>ontvangen 2 augustus 2018 voor het aanbrengen van een grondkerende constructie om de bestaande damwand te ontlas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22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2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2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grondkerende constructie, Friesewal (kraanbolwerk fase 2, perceel F 8684) (zaaknummer 5579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223</meta:user-defined>
    <meta:user-defined meta:name="OVERHEIDop.GmbID/DC.identifier">gmb-2018-171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E 57a</meta:user-defined>
    <meta:user-defined meta:name="OVERHEIDop.woonplaats">Zwolle</meta:user-defined>
    <meta:user-defined meta:name="OVERHEIDop.straatnaam">Friese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0 503280</meta:user-defined>
    <meta:user-defined meta:name="OVERHEIDop.versieInformatie"/>
  </office:meta>
</office:document-meta>
</file>