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waar het verboden is om (brom)fietsen langer dan 14 dagen te 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li besloten om station Leidschendam-Voorburg e.o. aan te wijzen als gebied waar het verboden is om (brom)fietsen langer dan 14 dagen te stallen in de daarvoor bedoelde stallingsruimte en als gebied waar het verboden is (brom)fietsen te stallen buiten de daarvoor aangewezen stallingsruimte. Deze maatregel maakt het mogelijk het stallen van (brom)fietsen ter plekke te reguleren en tevens om (brom)fietsen die langer dan 14 dagen stallingsruimte in beslag nemen, te verwijd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dit besluit? En bent u belanghebbende? Dan kunt u een bezwaarschrift indienen. Stuur dit uiterlijk binnen 6 weken na de bekendmaking van dit besluit naar: Het college van burgemeester en wethouders van gemeente Leidschendam-Voorburg Postbus 1005 2260 BA Leidschendam</text:span>
            <text:span text:style-name="datum">.</text:span>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12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waar het verboden is om (brom)fietsen langer dan 14 dagen te s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22</meta:user-defined>
    <meta:user-defined meta:name="OVERHEIDop.GmbID/DC.identifier">gmb-2018-17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AH 166</meta:user-defined>
    <meta:user-defined meta:name="OVERHEIDop.woonplaats">Voorburg</meta:user-defined>
    <meta:user-defined meta:name="OVERHEIDop.straatnaam">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37 454892</meta:user-defined>
    <meta:user-defined meta:name="OVERHEIDop.versieInformatie"/>
  </office:meta>
</office:document-meta>
</file>