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ondelvaart Koedijk, 16 tot en met 19 augustus 2018, gedeelte van de Kanaaldijk, Zonneweid en Sask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augustus 2018 is een vergunning verleend voor het organiseren van de Gondelvaart Koedijk in de periode van 16 tot en met 19 augustus 2018 op een gedeelte van de Kanaaldijk, Zonneweid en Saskerstraat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22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ondelvaart Koedijk, 16 tot en met 19 augustus 2018, gedeelte van de Kanaaldijk, Zonneweid en Saske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20</meta:user-defined>
    <meta:user-defined meta:name="OVERHEIDop.GmbID/DC.identifier">gmb-2018-1712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meta:user-defined>
    <meta:user-defined meta:name="OVERHEIDop.woonplaats">Alkmaar</meta:user-defined>
    <meta:user-defined meta:name="OVERHEIDop.straatnaam">Saskerstraat</meta:user-defined>
    <meta:user-defined meta:name="OVERHEID.PostcodeHuisnummer/OVERHEIDop.postcodeHuisnummer">1825DB 309</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73 520325</meta:user-defined>
    <meta:user-defined meta:name="OVERHEID.EPSG28992/DC.spatial">111534 518311</meta:user-defined>
    <meta:user-defined meta:name="OVERHEIDop.versieInformatie"/>
  </office:meta>
</office:document-meta>
</file>