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de linkerwoning van een 2-onder-1-kapwoning  aan de Liesveldsesteeg perceel N 2067  in Brakel. Zaaknummer: 021410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7-2018 een omgevingsaanvraag ingetrokken voor het bouwen van de linkerwoning van een 2-onder-1-kapwoning  op het adres Liesveldsesteeg perceel N 2067 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bouwen van de linkerwoning van een 2-onder-1-kapwoning  aan de Liesveldsesteeg perceel N 2067  in Brakel. Zaaknummer: 0214105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19</meta:user-defined>
    <meta:user-defined meta:name="OVERHEIDop.GmbID/DC.identifier">gmb-2018-171219</meta:user-defined>
    <meta:user-defined meta:name="OVERHEID.TaxonomieBeleidsagenda/OVERHEID.category">Ruimte en infrastructuur | Organisatie en beleid</meta:user-defined>
    <meta:user-defined meta:name="OVERHEIDop.referentienummer">0214105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Z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61 425144</meta:user-defined>
    <meta:user-defined meta:name="OVERHEIDop.versieInformatie"/>
  </office:meta>
</office:document-meta>
</file>