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stand voor KNGF op 16 augustus 2018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een besluit genomen op de aanvraag met zaaknummer Z18-005592 voor een standplaatsvergunning op locatie Stadsplei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2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stand voor KNGF op 16 augustus 2018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17</meta:user-defined>
    <meta:user-defined meta:name="OVERHEIDop.GmbID/DC.identifier">gmb-2018-17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