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fferbakmarkt, 26 augustus 2018, weiland gelegen aan de Noordervaart 194, Stompetoren</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 augustus 2018 is een vergunning verleend voor een kofferbakmarkt op 26 augustus 2018 op een weiland gelegen aan de Noordervaart 194 te Stompetoren.</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1216</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16</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16</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fferbakmarkt, 26 augustus 2018, weiland gelegen aan de Noordervaart 194, Stompeto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216</meta:user-defined>
    <meta:user-defined meta:name="OVERHEIDop.GmbID/DC.identifier">gmb-2018-1712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7</meta:user-defined>
    <meta:user-defined meta:name="OVERHEIDop.woonplaats">Alkmaar</meta:user-defined>
    <meta:user-defined meta:name="OVERHEIDop.straatnaam">Noordervaar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638 514953</meta:user-defined>
    <meta:user-defined meta:name="OVERHEIDop.versieInformatie"/>
  </office:meta>
</office:document-meta>
</file>