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partytenten, Grote Markt 20 (Rijksmonument) (zaaknummer 5568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20 </text:span>
            <text:span text:style-name="nadrukvet">– </text:span>ontvangen 1 augustus 2018 voor het vervangen van de partytenten door een geheel vrijstaande zonweringsconstructie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2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partytenten, Grote Markt 20 (Rijksmonument) (zaaknummer 5568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15</meta:user-defined>
    <meta:user-defined meta:name="OVERHEIDop.GmbID/DC.identifier">gmb-2018-17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20</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79 502943</meta:user-defined>
    <meta:user-defined meta:name="OVERHEIDop.versieInformatie"/>
  </office:meta>
</office:document-meta>
</file>