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september 2018, Blaeustraat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augustus 2018 is een vergunning verleend voor een buurtfeest op zaterdag 8 september 2018 in het Blaeustraatkwarti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21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september 2018, Blaeustraatkwarti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14</meta:user-defined>
    <meta:user-defined meta:name="OVERHEIDop.GmbID/DC.identifier">gmb-2018-171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Blaeu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20 517053</meta:user-defined>
    <meta:user-defined meta:name="OVERHEIDop.versieInformatie"/>
  </office:meta>
</office:document-meta>
</file>