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woning, Wijnmanlaan 34 (zaaknummer 4670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ijnmanlaan 34</text:span> – voor het uitbreiden van de woning d.m.v. een aanbouw tussen de gevels van de woning en het bijgebouw, verzonden op 2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121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1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1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uitbreiden woning, Wijnmanlaan 34 (zaaknummer 467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11</meta:user-defined>
    <meta:user-defined meta:name="OVERHEIDop.GmbID/DC.identifier">gmb-2018-171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KA 34</meta:user-defined>
    <meta:user-defined meta:name="OVERHEIDop.woonplaats">Zwolle</meta:user-defined>
    <meta:user-defined meta:name="OVERHEIDop.straatnaam">Wijnman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151 499890</meta:user-defined>
    <meta:user-defined meta:name="OVERHEIDop.versieInformatie"/>
  </office:meta>
</office:document-meta>
</file>