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gen beslistermijn aanvraag omgevingsvergunning Laanstraat 9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op grond van artikel 4:15 Awb Algemene wet bestuursrecht, hebben besloten de beslistermijn van onderstaande aanvraag om een omgevingsvergunning te verlengen met een termijn van maximaal 6 weken:</text:p>
            <text:p text:style-name="common-al">
            <text:span text:style-name="nadrukvet"/>
          </text:p>
            <text:p text:style-name="common-al">
            <text:span text:style-name="nadrukvet">
              <text:span text:style-name="nadrukvet">Laanstraat 91 </text:span>te Baarn</text:span> (3743 BD)  het handelen in strijd met regels ruimtelijke ordening (14 juni 2018)</text:p>
            <text:p text:style-name="common-al"/>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4 juni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121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1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1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ngen beslistermijn aanvraag omgevingsvergunning Laanstraat 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210</meta:user-defined>
    <meta:user-defined meta:name="OVERHEIDop.GmbID/DC.identifier">gmb-2018-171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D 91c</meta:user-defined>
    <meta:user-defined meta:name="OVERHEIDop.woonplaats">Baarn</meta:user-defined>
    <meta:user-defined meta:name="OVERHEIDop.straatnaam">Laanstraat</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8014 469344</meta:user-defined>
    <meta:user-defined meta:name="OVERHEIDop.versieInformatie"/>
  </office:meta>
</office:document-meta>
</file>