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schuttersfeesten Ooij, 7 t/m 10 september 2018,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 augustus 2018</text:p>
            <text:p text:style-name="common-al"/>
            <text:p text:style-name="common-al">
            <text:span text:style-name="nadrukvet">7 t/m 10 september 2018, Schuttersfeesten Ooij, met optochten en feest in feesttent,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2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eende evenementvegunning, schuttersfeesten Ooij, 7 t/m 10 september 2018,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09</meta:user-defined>
    <meta:user-defined meta:name="OVERHEIDop.GmbID/DC.identifier">gmb-2018-1712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11</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9 429794</meta:user-defined>
    <meta:user-defined meta:name="OVERHEIDop.versieInformatie"/>
  </office:meta>
</office:document-meta>
</file>