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ontheffing muziek en geluid, Marktstraat 40, 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
            <text:list text:style-name="id1-3-2-1-1-9">
              <text:list-item text:style-override="id1-3-2-1-1-9-1">
                <text:number>1.</text:number>
                <text:p text:style-name="al">Café ’t Hart in Made een vergunning is verleend voor het houden van het evenement “Vermaak tijdens najaarskermis Made 2018” op de stoep en het terras aan de Marktstraat 40 in Made op de volgende dagen:</text:p>
              </text:list-item>
            </text:list>
            <text:p text:style-name="common-al">· Vrijdag 28 september 2018 van 12.00 uur tot 01.00 uur</text:p>
            <text:p text:style-name="common-al">· Zaterdag 29 september 2018 van 12.00 uur tot 01.00 uur</text:p>
            <text:p text:style-name="common-al">· Zondag 30 september 2018 van 12.00 uur tot 01.00 uur</text:p>
            <text:p text:style-name="common-al">· Maandag 1 oktober 2018 van 12.00 uur 01.00 uur</text:p>
            <text:p text:style-name="last-al">· Dinsdag 2 oktober 2018 van 12.00 uur tot 01.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20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0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0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ontheffing muziek en geluid, Marktstraat 40,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07</meta:user-defined>
    <meta:user-defined meta:name="OVERHEIDop.GmbID/DC.identifier">gmb-2018-1712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