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6 september 2018, Saskerstraat 22, Koedij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ugustus 2018 is een vergunning verleend voor een rommelmarkt op zondag 16 september 2018 op het grasveld naast, en op de stoep voor De Rietschoot aan de Saskerstraat 22 te Koedijk.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20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0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0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6 september 2018, Saskerstraat 22, Ko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05</meta:user-defined>
    <meta:user-defined meta:name="OVERHEIDop.GmbID/DC.identifier">gmb-2018-1712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CR 22</meta:user-defined>
    <meta:user-defined meta:name="OVERHEIDop.woonplaats">Koedijk</meta:user-defined>
    <meta:user-defined meta:name="OVERHEIDop.straatnaam">Sas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18 521052</meta:user-defined>
    <meta:user-defined meta:name="OVERHEIDop.versieInformatie"/>
  </office:meta>
</office:document-meta>
</file>