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ontheffing muziek en geluid, Nieuwe Jachthaven 57, Drim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list text:style-name="id1-3-2-1-1-8">
              <text:list-item text:style-override="id1-3-2-1-1-8-1">
                <text:number>1.</text:number>
                <text:p text:style-name="al">WSV Biesbosch in Drimmelen een ontheffing is verleend voor het ten gehore brengen van mechanische muziek op zaterdag 15 september 2018 van 17.00 uur tot zondag 16 september 2018, 01.00 uur bij WSV Biesbosch aan de Nieuwe Jachthaven 57 in Drimmelen.</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20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0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0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ontheffing muziek en geluid, Nieuwe Jachthaven 57,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01</meta:user-defined>
    <meta:user-defined meta:name="OVERHEIDop.GmbID/DC.identifier">gmb-2018-1712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57</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304 413596</meta:user-defined>
    <meta:user-defined meta:name="OVERHEIDop.versieInformatie"/>
  </office:meta>
</office:document-meta>
</file>